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9" style:parent-style-name="Standard" style:family="paragraph">
      <style:paragraph-properties fo:text-align="justify"/>
    </style:style>
    <style:style style:name="T1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Predvolenépísmoodseku" style:family="text">
      <style:text-properties fo:font-style="italic" style:font-style-asian="italic" style:font-style-complex="italic"/>
    </style:style>
    <style:style style:name="T13" style:parent-style-name="Predvolenépísmoodseku" style:family="text">
      <style:text-properties fo:font-style="italic" style:font-style-asian="italic" style:font-style-complex="italic"/>
    </style:style>
    <style:style style:name="T14" style:parent-style-name="Predvolenépísmoodseku" style:family="text">
      <style:text-properties fo:font-style="italic" style:font-style-asian="italic" style:font-style-complex="italic"/>
    </style:style>
    <style:style style:name="P15" style:parent-style-name="Standard" style:family="paragraph">
      <style:paragraph-properties fo:text-align="justify"/>
    </style:style>
    <style:style style:name="T1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T2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Predvolenépísmoodseku" style:family="text">
      <style:text-properties fo:font-style="italic" style:font-style-asian="italic" style:font-style-complex="italic"/>
    </style:style>
    <style:style style:name="T26" style:parent-style-name="Predvolenépísmoodseku" style:family="text">
      <style:text-properties fo:font-style="italic" style:font-style-asian="italic" style:font-style-complex="italic"/>
    </style:style>
    <style:style style:name="T27" style:parent-style-name="Predvolenépísmoodseku" style:family="text">
      <style:text-properties fo:font-style="italic" style:font-style-asian="italic" style:font-style-complex="italic"/>
    </style:style>
    <style:style style:name="T28" style:parent-style-name="Predvolenépísmoodseku" style:family="text">
      <style:text-properties fo:font-style="italic" style:font-style-asian="italic" style:font-style-complex="italic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nformácia o začatom správnom konaní obce Lúčnica nad Žitavou č.<text:s/>200/2016</text:p>
      <text:p text:style-name="P3"/>
      <text:p text:style-name="P4"/>
      <text:p text:style-name="P5">Podľa § 82 ods. 7 zákona č. 543/2002 Z.z. o ochrane prírody a krajiny v znení neskorších predpisov<text:s/>Vás upovedomujeme o začatých správnych konaniach, v ktorých môžu byť dotknuté záujmy ochrany prírody a krajiny.</text:p>
      <text:p text:style-name="P6"/>
      <text:p text:style-name="P7">Potvrdenie záujmu byť účastníkom v konkrétnom správnom konaní je potrebné doručiť, buď písomne na adresu: Obec Lúčnica nad Žitavou 230, 951 88<text:s/>Lúčnica nad Žitavou, alebo elektronicky na adresu : obec@lucnica.net v lehote 7 dní od zverejnenia informácie.</text:p>
      <text:p text:style-name="P8"/>
      <text:p text:style-name="P9"><text:span text:style-name="T10">Žiadateľ :<text:s/></text:span><text:span text:style-name="T11">Peter Šroner</text:span><text:span text:style-name="T12"><text:s/>,95</text:span><text:span text:style-name="T13">1 88 Lúčnica nad Žitavou č. 278</text:span><text:span text:style-name="T14">, žiada o vydanie súhlasu na</text:span></text:p>
      <text:p text:style-name="P15"><text:span text:style-name="T16">výrub drevín – Jabloň<text:s/></text:span><text:span text:style-name="T17">1</text:span><text:span text:style-name="T18"><text:s/>ks</text:span><text:span text:style-name="T19">, marhuľa 20 ks, Orech 1 ks</text:span><text:span text:style-name="T20"><text:s/>a Čerešňa<text:s/></text:span><text:span text:style-name="T21">2</text:span><text:span text:style-name="T22"><text:s/>ks</text:span><text:span text:style-name="T23"><text:s/></text:span><text:span text:style-name="T24"><text:s/></text:span><text:span text:style-name="T25">rastúcich<text:s/></text:span><text:span text:style-name="T26">mimo lesa ( pozemok vo vlastníctve žiadateľa) v intraviláne obce , par.č.<text:s/></text:span><text:span text:style-name="T27">1557</text:span><text:span text:style-name="T28">, k.ú. Vajka nad Žitavou <text:s/>podľa § 47 ods.3 zákona č. 543/2002 Z.z. o ochrane prírody a krajiny v znení neskorších predpisov</text:span></text:p>
      <text:p text:style-name="P29"><text:span text:style-name="T30">z dôvodu<text:s/></text:span><text:span text:style-name="T31">výsadby vinohradu</text:span></text:p>
      <text:p text:style-name="P32"/>
      <text:p text:style-name="P33"/>
      <text:p text:style-name="P34">Zverejnené <text:s/>7.11.2016</text:p>
      <text:p text:style-name="P35">Zodp.Alena Rapková</text:p>
      <text:p text:style-name="P36"/>
      <text:p text:style-name="P37"/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PKOVÁ Alena</dc:creator>
    <meta:creation-date>2014-10-16T08:49:00Z</meta:creation-date>
    <dc:date>2016-11-07T12:13:00Z</dc:date>
    <meta:print-date>2016-09-19T08:30:00Z</meta:print-date>
    <meta:template xlink:href="Normal" xlink:type="simple"/>
    <meta:editing-cycles>7</meta:editing-cycles>
    <meta:editing-duration>PT1020S</meta:editing-duration>
    <meta:document-statistic meta:page-count="1" meta:paragraph-count="1" meta:word-count="148" meta:character-count="993" meta:row-count="7" meta:non-whitespace-character-count="846"/>
  </office:meta>
</office:document-meta>
</file>