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redvolenépísmoodseku" style:family="text">
      <style:text-properties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weight-complex="bold" fo:font-style="italic" style:font-style-asian="italic" style:font-style-complex="italic"/>
    </style:style>
    <style:style style:name="T14" style:parent-style-name="Predvolenépísmoodseku" style:family="text">
      <style:text-properties style:font-weight-complex="bold" fo:font-style="italic" style:font-style-asian="italic" style:font-style-complex="italic"/>
    </style:style>
    <style:style style:name="T15" style:parent-style-name="Predvolenépísmoodseku" style:family="text">
      <style:text-properties fo:font-style="italic" style:font-style-asian="italic" style:font-style-complex="italic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20" style:parent-style-name="Predvolenépísmoodseku" style:family="text">
      <style:text-properties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Predvolenépísmoodseku" style:family="text">
      <style:text-properties fo:font-style="italic" style:font-style-asian="italic" style:font-style-complex="italic"/>
    </style:style>
    <style:style style:name="T23" style:parent-style-name="Predvolenépísmoodseku" style:family="text">
      <style:text-properties fo:font-style="italic" style:font-style-asian="italic" style:font-style-complex="italic"/>
    </style:style>
    <style:style style:name="T24" style:parent-style-name="Predvolenépísmoodsek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ácia o začatom správnom konaní obce Lúčnica nad Žitavou č. 46/2018</text:p>
      <text:p text:style-name="P3"/>
      <text:p text:style-name="P4"/>
      <text:p text:style-name="P5">Podľa § 82 ods. 7 zákona č. 543/2002 Z.z. o ochrane prírody a krajiny v znení neskorších predpisov<text:s/>Vás upovedomujeme o začatých správnych konaniach, v ktorých môžu byť dotknuté záujmy ochrany prírody a krajiny.</text:p>
      <text:p text:style-name="P6"/>
      <text:p text:style-name="P7">Potvrdenie záujmu byť účastníkom v konkrétnom správnom konaní je potrebné doručiť, buď písomne na adresu: Obec Lúčnica nad Žitavou 230, 951 88<text:s/>Lúčnica nad Žitavou, alebo elektronicky na adresu : obec@lucnica.net v lehote 7 dní od zverejnenia informácie.</text:p>
      <text:p text:style-name="P8"/>
      <text:p text:style-name="P9"><text:span text:style-name="T10">Žiadateľ<text:s/></text:span><text:span text:style-name="T11">: <text:s/></text:span><text:span text:style-name="T12">Lukáš Maďar</text:span><text:span text:style-name="T13"><text:s/></text:span><text:span text:style-name="T14">, 951 88 Lúčnica nad Žitavou 305</text:span><text:span text:style-name="T15"><text:s text:c="2"/>žiada <text:s/>o vydanie súhlasu na</text:span><text:s/><text:span text:style-name="T16">v</text:span><text:span text:style-name="T17">ýrub drevín 1 ks – smrek,</text:span><text:span text:style-name="T18"><text:s/>,</text:span><text:span text:style-name="T19"><text:s/></text:span><text:span text:style-name="T20">rastúcich</text:span><text:span text:style-name="T21"><text:s/></text:span><text:span text:style-name="T22">mimo lesa v extraviláne obce , par.č.</text:span><text:span text:style-name="T23"><text:s/>1714/218</text:span><text:span text:style-name="T24">, <text:s/>k.ú. Vajka nad Žitavou <text:s text:c="2"/>podľa § 47 ods.3 zákona č. 543/2002 Z.z. o ochrane prírody a krajiny v znení neskorších predpisov .</text:span></text:p>
      <text:p text:style-name="P25"><text:span text:style-name="T26">Drevina svojim vysokým vzrastom ohrozuje život osôb a súkromný majetok</text:span><text:span text:style-name="T27">.<text:s/></text:span></text:p>
      <text:p text:style-name="P28"/>
      <text:p text:style-name="P29"/>
      <text:p text:style-name="P30"/>
      <text:p text:style-name="P31">Zverejnené <text:s/>: 28.2.2018</text:p>
      <text:p text:style-name="P32">Zodp.Alena Rapková</text:p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PKOVÁ Alena</dc:creator>
    <meta:creation-date>2014-10-16T08:49:00Z</meta:creation-date>
    <dc:date>2018-02-28T08:53:00Z</dc:date>
    <meta:print-date>2018-02-27T10:28:00Z</meta:print-date>
    <meta:template xlink:href="Normal" xlink:type="simple"/>
    <meta:editing-cycles>40</meta:editing-cycles>
    <meta:editing-duration>PT21780S</meta:editing-duration>
    <meta:document-statistic meta:page-count="1" meta:paragraph-count="1" meta:word-count="145" meta:character-count="971" meta:row-count="6" meta:non-whitespace-character-count="827"/>
  </office:meta>
</office:document-meta>
</file>