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style="italic" style:font-style-asian="italic" style:font-style-complex="italic"/>
    </style:style>
    <style:style style:name="T13" style:parent-style-name="Predvolenépísmoodseku" style:family="text">
      <style:text-properties fo:font-style="italic" style:font-style-asian="italic" style:font-style-complex="italic"/>
    </style:style>
    <style:style style:name="T14" style:parent-style-name="Predvolenépísmoodseku" style:family="text">
      <style:text-properties fo:font-style="italic" style:font-style-asian="italic" style:font-style-complex="italic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style="italic" style:font-style-asian="italic" style:font-style-complex="italic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T20" style:parent-style-name="Predvolenépísmoodseku" style:family="text">
      <style:text-properties fo:font-style="italic" style:font-style-asian="italic" style:font-style-complex="italic"/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style="italic" style:font-style-asian="italic"/>
    </style:style>
    <style:style style:name="T24" style:parent-style-name="Predvolenépísmoodseku" style:family="text">
      <style:text-properties fo:font-style="italic" style:font-style-asian="italic"/>
    </style:style>
    <style:style style:name="T25" style:parent-style-name="Predvolenépísmoodseku" style:family="text">
      <style:text-properties fo:font-style="italic" style:font-style-asian="italic"/>
    </style:style>
    <style:style style:name="T26" style:parent-style-name="Predvolenépísmoodseku" style:family="text">
      <style:text-properties fo:font-style="italic" style:font-style-asian="italic"/>
    </style:style>
    <style:style style:name="T27" style:parent-style-name="Predvolenépísmoodseku" style:family="text">
      <style:text-properties fo:font-style="italic" style:font-style-asian="italic"/>
    </style:style>
    <style:style style:name="T28" style:parent-style-name="Predvolenépísmoodseku" style:family="text">
      <style:text-properties fo:font-style="italic" style:font-style-asian="italic"/>
    </style:style>
    <style:style style:name="T29" style:parent-style-name="Predvolenépísmoodseku" style:family="text">
      <style:text-properties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  <style:style style:name="T31" style:parent-style-name="Predvolenépísmoodseku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formácia o začatom správnom konaní obce Lúčnica nad Žitavou č. 195/2017</text:p>
      <text:p text:style-name="P3"/>
      <text:p text:style-name="P4"/>
      <text:p text:style-name="P5">Podľa § 82 ods. 7 zákona č. 543/2002 Z.z. o ochrane prírody a krajiny v znení neskorších predpisov<text:s/>Vás upovedomujeme o začatých správnych konaniach, v ktorých môžu byť dotknuté záujmy ochrany prírody a krajiny.</text:p>
      <text:p text:style-name="P6"/>
      <text:p text:style-name="P7">Potvrdenie záujmu byť účastníkom v konkrétnom správnom konaní je potrebné doručiť, buď písomne na adresu: Obec Lúčnica nad Žitavou 230, 951 88<text:s/>Lúčnica nad Žitavou, alebo elektronicky na adresu : obec@lucnica.net v lehote 7 dní od zverejnenia informácie.</text:p>
      <text:p text:style-name="P8"/>
      <text:p text:style-name="P9"><text:span text:style-name="T10">Žiadateľ :<text:s/></text:span><text:span text:style-name="T11">Miroslav Šurina a Jana Šurinová</text:span><text:span text:style-name="T12"><text:s/>,95</text:span><text:span text:style-name="T13">1 88 Lúčnica nad Žitavou, Martinová 83</text:span><text:span text:style-name="T14"><text:s text:c="2"/>žiada o vydanie súhlasu na</text:span><text:s/><text:span text:style-name="T15">výrub drevín – <text:s/>smreky 3ks</text:span><text:span text:style-name="T16"><text:s/></text:span><text:span text:style-name="T17"><text:s/></text:span><text:span text:style-name="T18">rastúcich mimo lesa v intrav</text:span><text:span text:style-name="T19">iláne obce , par.č.</text:span><text:span text:style-name="T20">122/2 , <text:s/>k.ú. Martinová</text:span><text:span text:style-name="T21"><text:s text:c="2"/>podľa § 47 ods.3 zákona č. 543/2002 Z.z. o ochrane prírody a krajiny v znení neskorších predpisov</text:span></text:p>
      <text:p text:style-name="P22"><text:span text:style-name="T23">Drevin</text:span><text:span text:style-name="T24">y ohrozujú<text:s/></text:span><text:span text:style-name="T25"><text:s/>dom</text:span><text:span text:style-name="T26"><text:s/></text:span><text:span text:style-name="T27">,<text:s/></text:span><text:span text:style-name="T28">konáre<text:s/></text:span><text:span text:style-name="T29"><text:s/>zasahuj</text:span><text:span text:style-name="T30">ú</text:span><text:span text:style-name="T31"><text:s/>do elektrického vedenia.</text:span></text:p>
      <text:p text:style-name="P32"/>
      <text:p text:style-name="P33">Zverejnené <text:s/>:<text:s/>04.10.2017</text:p>
      <text:p text:style-name="P34">Zodp.Alena Rapková</text:p>
      <text:p text:style-name="P35"/>
      <text:p text:style-name="P36"/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APKOVÁ Alena</dc:creator>
    <meta:creation-date>2014-10-16T08:49:00Z</meta:creation-date>
    <dc:date>2017-10-04T12:18:00Z</dc:date>
    <meta:print-date>2017-10-04T12:18:00Z</meta:print-date>
    <meta:template xlink:href="Normal" xlink:type="simple"/>
    <meta:editing-cycles>23</meta:editing-cycles>
    <meta:editing-duration>PT13800S</meta:editing-duration>
    <meta:document-statistic meta:page-count="1" meta:paragraph-count="1" meta:word-count="145" meta:character-count="976" meta:row-count="6" meta:non-whitespace-character-count="832"/>
  </office:meta>
</office:document-meta>
</file>