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style="italic" style:font-style-asian="italic" style:font-style-complex="italic"/>
    </style:style>
    <style:style style:name="T10" style:parent-style-name="Predvolenépísmoodseku" style:family="text">
      <style:text-properties fo:font-style="italic" style:font-style-asian="italic" style:font-style-complex="italic"/>
    </style:style>
    <style:style style:name="T11" style:parent-style-name="Predvolenépísmoodseku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19" style:parent-style-name="Predvolenépísmoodseku" style:family="text">
      <style:text-properties style:font-weight-complex="bold" fo:font-style="italic" style:font-style-asian="italic" style:font-style-complex="italic"/>
    </style:style>
    <style:style style:name="T20" style:parent-style-name="Predvolenépísmoodseku" style:family="text">
      <style:text-properties style:font-weight-complex="bold" fo:font-style="italic" style:font-style-asian="italic" style:font-style-complex="italic" style:text-position="super 66.6%"/>
    </style:style>
    <style:style style:name="T21" style:parent-style-name="Predvolenépísmoodseku" style:family="text">
      <style:text-properties style:font-weight-complex="bold" fo:font-style="italic" style:font-style-asian="italic" style:font-style-complex="italic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redvolenépísmoodseku" style:family="text">
      <style:text-properties fo:font-style="italic" style:font-style-asian="italic" style:font-style-complex="italic"/>
    </style:style>
    <style:style style:name="T24" style:parent-style-name="Predvolenépísmoodsek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68" style:parent-style-name="Standard" style:family="paragraph">
      <style:text-properties style:font-weight-complex="bold" fo:font-style="italic" style:font-style-asian="italic" style:font-style-complex="italic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Predvolenépísmoodseku" style:family="text">
      <style:text-properties style:font-weight-complex="bold" fo:font-style="italic" style:font-style-asian="italic" style:font-style-complex="italic"/>
    </style:style>
    <style:style style:name="T71" style:parent-style-name="Predvolenépísmoodseku" style:family="text">
      <style:text-properties style:font-weight-complex="bold" fo:font-style="italic" style:font-style-asian="italic" style:font-style-complex="italic"/>
    </style:style>
    <style:style style:name="T72" style:parent-style-name="Hypertextovéprepojenie" style:family="text">
      <style:text-properties style:font-weight-complex="bold" fo:font-style="italic" style:font-style-asian="italic" style:font-style-complex="italic"/>
    </style:style>
    <style:style style:name="T73" style:parent-style-name="Predvolenépísmoodseku" style:family="text">
      <style:text-properties style:font-weight-complex="bold" fo:font-style="italic" style:font-style-asian="italic" style:font-style-complex="italic"/>
    </style:style>
    <style:style style:name="T74" style:parent-style-name="Predvolenépísmoodseku" style:family="text">
      <style:text-properties style:font-weight-complex="bold" fo:font-style="italic" style:font-style-asian="italic" style:font-style-complex="italic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Predvolenépísmoodseku" style:family="text">
      <style:text-properties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style:font-weight-complex="bold" fo:font-style="italic" style:font-style-asian="italic" style:font-style-complex="italic"/>
    </style:style>
    <style:style style:name="T8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82" style:parent-style-name="Predvolenépísmoodseku" style:family="text">
      <style:text-properties style:font-weight-complex="bold" fo:font-style="italic" style:font-style-asian="italic" style:font-style-complex="italic"/>
    </style:style>
    <style:style style:name="T8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Predvolenépísmoodseku" style:family="text">
      <style:text-properties style:font-weight-complex="bold" fo:font-style="italic" style:font-style-asian="italic" style:font-style-complex="italic"/>
    </style:style>
    <style:style style:name="T85" style:parent-style-name="Predvolenépísmoodseku" style:family="text">
      <style:text-properties style:font-weight-complex="bold" fo:font-style="italic" style:font-style-asian="italic" style:font-style-complex="italic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style:font-weight-complex="bold" fo:font-style="italic" style:font-style-asian="italic" style:font-style-complex="italic"/>
    </style:style>
    <style:style style:name="P90" style:parent-style-name="Standard" style:family="paragraph">
      <style:text-properties style:font-weight-complex="bold" fo:font-style="italic" style:font-style-asian="italic" style:font-style-complex="italic"/>
    </style:style>
    <style:style style:name="P91" style:parent-style-name="Standard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ácia o začatom správnom konaní obce Lúčnica nad Žitavou č. 64/2016</text:p>
      <text:p text:style-name="P3"/>
      <text:p text:style-name="P4"/>
      <text:p text:style-name="P5">Podľa § 82 ods. 7 zákona č. 543/2002 Z.z. o ochrane prírody a krajiny v znení neskorších predpisov<text:s/>Vás upovedomujeme o začatých správnych konaniach, v ktorých môžu byť dotknuté záujmy ochrany prírody a krajiny.</text:p>
      <text:p text:style-name="P6"/>
      <text:p text:style-name="P7"><text:span text:style-name="T8">Potvrdenie záujmu byť účastníkom v konkrétnom správnom konaní je potrebné doručiť, buď písomne na adresu: Obec Lúčnica nad Žitavou 230, 951 88<text:s/></text:span><text:span text:style-name="T9">Lúčnica nad Žitavou, alebo elektronicky na adresu :<text:s/></text:span><text:a xlink:href="mailto:obeclucnica@zoznam.sk" office:target-frame-name="_top" xlink:show="replace"><text:span text:style-name="T10">obeclucnica@zoznam.sk</text:span></text:a><text:span text:style-name="T11"><text:s/>v lehote 7 dní od zverejnenia informácie.</text:span></text:p>
      <text:p text:style-name="P12"/>
      <text:p text:style-name="P13"><text:span text:style-name="T14">Žiadateľ :<text:s/></text:span><text:span text:style-name="T15">Peter <text:s/>Šroner ,951 88 <text:s/>Lúčnica nad Žitavou, Vajka nad Žitavou 278 žiada o vydanie<text:s/></text:span><text:span text:style-name="T16">súhlasu na</text:span><text:span text:style-name="T17"><text:s text:c="2"/>výrub drevín - Orech 24 ks, Slivka 2 ks a Marhuľa 3 ks</text:span><text:span text:style-name="T18"><text:s text:c="2"/></text:span><text:span text:style-name="T19">a krovité porasty šípky 700 m</text:span><text:span text:style-name="T20">2<text:s/></text:span><text:span text:style-name="T21">a planý vinič</text:span><text:span text:style-name="T22"><text:s/></text:span><text:span text:style-name="T23">rastúcich mimo lesa ( pozemok vo vlastníctve žiadateľa) v extraviláne obce , par.č.1677, k.ú. Vajka nad Žitavou <text:s/>podľa § 47 ods.3 zákona č. 543</text:span><text:span text:style-name="T24">/2002 Z.z. o ochrane prírody a krajiny v znení neskorších predpisov</text:span></text:p>
      <text:p text:style-name="P25"><text:span text:style-name="T26">z dôvodu obnovenie vinice s náhradnou <text:s/>výsadbou na par.č. 1714/256</text:span><text:span text:style-name="T27">.</text:span></text:p>
      <text:p text:style-name="P28"/>
      <text:p text:style-name="P29"/>
      <text:p text:style-name="P30">Zverejnené <text:s/>21.3.2016</text:p>
      <text:p text:style-name="P31">Zodp.Alena Rapková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/></text:p>
      <text:p text:style-name="P65">Informácia o začatom správnom konaní obce<text:s/>Lúčnica nad Žitavou č. 42/2016</text:p>
      <text:p text:style-name="P66"/>
      <text:p text:style-name="P67"/>
      <text:p text:style-name="P68">Podľa § 82 ods. 7 zákona č. 543/2002 Z.z. o ochrane prírody a krajiny v znení neskorších predpisov Vás upovedomujeme o začatých správnych konaniach, v ktorých môžu byť dotknuté záujmy ochrany prírody a krajiny.</text:p>
      <text:p text:style-name="P69"/>
      <text:p text:style-name="Standard"><text:span text:style-name="T70">Potvrdenie<text:s/></text:span><text:span text:style-name="T71">záujmu byť účastníkom v konkrétnom správnom konaní je potrebné doručiť, buď písomne na adresu: Obec Lúčnica nad Žitavou 230, 951 88 Lúčnica nad Žitavou, alebo elektronicky na adresu :<text:s/></text:span><text:a xlink:href="mailto:obeclucnica@zoznam.sk" office:target-frame-name="_top" xlink:show="replace"><text:span text:style-name="T72">obeclucnica@zoznam.sk</text:span></text:a><text:span text:style-name="T73"><text:s/>v le</text:span><text:span text:style-name="T74">hote 7 dní od zverejnenia informácie.</text:span></text:p>
      <text:p text:style-name="P75"/>
      <text:p text:style-name="Standard"><text:span text:style-name="T76">Žiadateľ<text:s/></text:span><text:span text:style-name="T77">:Klára Chrenková ,951 88 <text:s/>Lúčnica nad Žitavou, Vajka nad Žitavou 477 žiada o vydanie</text:span><text:span text:style-name="T78"><text:s/></text:span><text:span text:style-name="T79">súhlasu na</text:span><text:span text:style-name="T80"><text:s text:c="2"/>spílenie <text:s/>alebo opílenie ihličnatých stromov nachádzajúcich sa na pozemku bývalej ZŠ</text:span><text:span text:style-name="T81"><text:s/></text:span><text:span text:style-name="T82">, par.č. 650/1,</text:span><text:span text:style-name="T83"><text:s/></text:span><text:span text:style-name="T84">rastúcich<text:s/></text:span><text:span text:style-name="T85">mimo lesa , v intraviláne obce , par.č.1677, k.ú. Vajka nad Žitavou <text:s/>podľa § 47 ods.3 zákona č. 543/2002 Z.z. o ochrane prírody a krajiny v znení neskorších predpisov</text:span></text:p>
      <text:p text:style-name="P86">z dôvodu znečistenia pozemku prevádzky Bistro Vjaka a a rod. domu súp.č. 477.</text:p>
      <text:p text:style-name="P87"/>
      <text:p text:style-name="P88"/>
      <text:p text:style-name="P89">Zverejnené <text:s/>21.3.2016</text:p>
      <text:p text:style-name="P90">Zodp.Alena Rapková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KOVÁ Alena</meta:initial-creator>
    <dc:creator>RAPKOVÁ Alena</dc:creator>
    <meta:creation-date>2016-03-21T08:50:00Z</meta:creation-date>
    <dc:date>2016-03-21T08:50:00Z</dc:date>
    <meta:print-date>2014-12-30T10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60" meta:row-count="16" meta:non-whitespace-character-count="1927"/>
  </office:meta>
</office:document-meta>
</file>