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weight-complex="bold" fo:font-style="italic" style:font-style-asian="italic" style:font-style-complex="italic"/>
    </style:style>
    <style:style style:name="T13" style:parent-style-name="Predvolenépísmoodseku" style:family="text">
      <style:text-properties fo:font-style="italic" style:font-style-asian="italic" style:font-style-complex="italic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17" style:parent-style-name="Predvolenépísmoodseku" style:family="text">
      <style:text-properties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ácia o začatom správnom konaní obce Lúčnica nad Žitavou č. 44/2018</text:p>
      <text:p text:style-name="P3"/>
      <text:p text:style-name="P4"/>
      <text:p text:style-name="P5">Podľa § 82 ods. 7 zákona č. 543/2002 Z.z. o ochrane prírody a krajiny v znení neskorších predpisov<text:s/>Vás upovedomujeme o začatých správnych konaniach, v ktorých môžu byť dotknuté záujmy ochrany prírody a krajiny.</text:p>
      <text:p text:style-name="P6"/>
      <text:p text:style-name="P7">Potvrdenie záujmu byť účastníkom v konkrétnom správnom konaní je potrebné doručiť, buď písomne na adresu: Obec Lúčnica nad Žitavou 230, 951 88<text:s/>Lúčnica nad Žitavou, alebo elektronicky na adresu : obec@lucnica.net v lehote 7 dní od zverejnenia informácie.</text:p>
      <text:p text:style-name="P8"/>
      <text:p text:style-name="P9"><text:span text:style-name="T10">Žiadateľ<text:s/></text:span><text:span text:style-name="T11">: <text:s/>Ing. Juraj Machata</text:span><text:span text:style-name="T12"><text:s/>, 951 88 Lúčnica nad Žitavou 416</text:span><text:span text:style-name="T13"><text:s text:c="2"/>žiada <text:s/>o vydanie súhlasu na</text:span><text:s/><text:span text:style-name="T14">výrub drevín – <text:s/>1 ks – borovica, 1 ks – smrek, 2 k</text:span><text:span text:style-name="T15">s – jedľa, 1 ks - tuja ,</text:span><text:span text:style-name="T16"><text:s/></text:span><text:span text:style-name="T17">rastúcich</text:span><text:span text:style-name="T18"><text:s/></text:span><text:span text:style-name="T19">mimo lesa v extraviláne obce , par.č. 822/3, <text:s/>k.ú. Vajka nad Žitavou <text:s text:c="2"/>podľa § 47 ods.3 zákona č. 543/2002 Z.z. o ochrane prírody a krajiny v znení neskorších predpisov .</text:span></text:p>
      <text:p text:style-name="P20"><text:span text:style-name="T21">Dreviny svojimi koreňmi dvíhajú chodník, oplotenie</text:span><text:span text:style-name="T22"><text:s/>nehnuteľnosti, ktoré sa bude rekonštruovať a ohrozujú funkčné inžinierske siete.<text:s/></text:span></text:p>
      <text:p text:style-name="P23"/>
      <text:p text:style-name="P24"/>
      <text:p text:style-name="P25"/>
      <text:p text:style-name="P26">Zverejnené <text:s/>: 27.2.2018</text:p>
      <text:p text:style-name="P27">Zodp.Alena Rapková</text:p>
      <text:p text:style-name="P28"/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PKOVÁ Alena</dc:creator>
    <meta:creation-date>2014-10-16T08:49:00Z</meta:creation-date>
    <dc:date>2018-02-27T10:28:00Z</dc:date>
    <meta:print-date>2018-02-27T10:28:00Z</meta:print-date>
    <meta:template xlink:href="Normal" xlink:type="simple"/>
    <meta:editing-cycles>38</meta:editing-cycles>
    <meta:editing-duration>PT21660S</meta:editing-duration>
    <meta:document-statistic meta:page-count="1" meta:paragraph-count="2" meta:word-count="161" meta:character-count="1080" meta:row-count="7" meta:non-whitespace-character-count="921"/>
  </office:meta>
</office:document-meta>
</file>